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ItalicMT" svg:font-family="Arial-Italic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P9"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text-align="justify" style:justify-single-word="false"/>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line-height="150%" fo:text-align="justify" style:justify-single-word="false"/>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margin-top="0cm" fo:margin-bottom="0cm" style:contextual-spacing="false" fo:line-height="150%" fo:text-align="justify" style:justify-single-word="false" style:writing-mode="lr-tb"/>
      <style:text-properties officeooo:paragraph-rsid="00e53f85"/>
    </style:style>
    <style:style style:name="P16"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7"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T1" style:family="text">
      <style:text-properties officeooo:rsid="00ccdb65"/>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8"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9"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10"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5" style:family="text">
      <style:text-properties fo:color="#000000" loext:opacity="100%" style:font-name="Verdana" fo:font-size="11pt" fo:font-style="normal" style:text-underline-style="none" fo:font-weight="bold" officeooo:rsid="00e14723" style:font-size-asian="11pt" style:font-style-asian="normal" style:font-weight-asian="bold" style:font-size-complex="11pt" style:font-style-complex="normal" style:font-weight-complex="bold"/>
    </style:style>
    <style:style style:name="T16" style:family="text">
      <style:text-properties fo:color="#000000" loext:opacity="100%" style:font-name="Verdana" fo:font-size="11pt" fo:font-style="normal" style:text-underline-style="none" fo:font-weight="bold" officeooo:rsid="00e4d38a" style:font-size-asian="11pt" style:font-style-asian="normal" style:font-weight-asian="bold" style:font-size-complex="11pt" style:font-style-complex="normal" style:font-weight-complex="bold"/>
    </style:style>
    <style:style style:name="T17" style:family="text">
      <style:text-properties fo:color="#000000" loext:opacity="100%" style:font-name="Verdana" fo:font-size="11pt" fo:font-style="normal" style:text-underline-style="none" fo:font-weight="bold" officeooo:rsid="00e53f85" style:font-size-asian="11pt" style:font-style-asian="normal" style:font-weight-asian="bold" style:font-size-complex="11pt" style:font-style-complex="normal" style:font-weight-complex="bold"/>
    </style:style>
    <style:style style:name="T18"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9"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color="#000000" loext:opacity="100%" style:font-name="Verdana" fo:font-size="11pt" fo:language="es" fo:country="AR" fo:font-style="normal" style:text-underline-style="none" fo:font-weight="normal" officeooo:rsid="00e49c9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fo:color="#000000" loext:opacity="100%" style:font-name="Verdana" fo:font-size="11pt" fo:language="es" fo:country="AR" fo:font-style="normal" style:text-underline-style="none" fo:font-weight="normal" officeooo:rsid="00e4d38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3" style:family="text">
      <style:text-properties fo:color="#000000" loext:opacity="100%" style:font-name="Verdana" fo:font-size="11pt" fo:language="es" fo:country="AR" fo:font-style="normal" style:text-underline-style="none" fo:font-weight="normal" officeooo:rsid="00e53f85"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4"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5" style:family="text">
      <style:text-properties style:use-window-font-color="true" loext:opacity="0%" style:font-name="Verdana" fo:font-size="11pt" fo:letter-spacing="normal" fo:language="es" fo:country="AR" fo:font-style="normal" style:text-underline-style="none" fo:font-weight="bold" officeooo:rsid="00de0ce8"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6" style:family="text">
      <style:text-properties style:use-window-font-color="true" loext:opacity="0%" style:font-name="Verdana" fo:font-size="11pt" fo:letter-spacing="normal" fo:language="es" fo:country="AR" fo:font-style="normal" style:text-underline-style="none" fo:font-weight="bold" officeooo:rsid="00e53f85"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7"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e4d38a"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1a4b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e49c93"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e53f8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5" style:family="text">
      <style:text-properties fo:font-weight="bold" officeooo:rsid="00be3738" style:font-weight-asian="bold" style:font-weight-complex="bold"/>
    </style:style>
    <style:style style:name="T36" style:family="text">
      <style:text-properties officeooo:rsid="00d5872b"/>
    </style:style>
    <style:style style:name="T37" style:family="text">
      <style:text-properties officeooo:rsid="00d9c61e"/>
    </style:style>
    <style:style style:name="T38" style:family="text">
      <style:text-properties officeooo:rsid="00e53f85"/>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9"/>
      <text:p text:style-name="P15"><text:span text:style-name="T6">La Comisión de Seguridad</text:span><text:span text:style-name="T10"> </text:span><text:span text:style-name="T7">Pública</text:span><text:span text:style-name="T9"> </text:span><text:span text:style-name="T6">ha considerado el </text:span><text:span text:style-name="T8">P</text:span><text:span text:style-name="T6">royecto de</text:span><text:span text:style-name="T11"> </text:span><text:span text:style-name="T12">Comunicación</text:span><text:span text:style-name="T13"> </text:span><text:span text:style-name="T14">5</text:span><text:span text:style-name="T15">1</text:span><text:span text:style-name="T16">09</text:span><text:span text:style-name="T17">7</text:span><text:span text:style-name="T18"> </text:span><text:span text:style-name="T24">CD – </text:span><text:span text:style-name="T26">ENCUENTRO REPUBLICANO FEDERAL</text:span><text:span text:style-name="T25"> </text:span><text:span text:style-name="T19">d</text:span><text:span text:style-name="T20">e l</text:span><text:span text:style-name="T22">a</text:span><text:span text:style-name="T19"> diputad</text:span><text:span text:style-name="T23">a Florito</text:span><text:span text:style-name="T21"> </text:span><text:span text:style-name="T23">p</text:span><text:span text:style-name="T33">or el cual se solicita disponga arbitrar los mecanismos necesarios para que la </text:span><text:span text:style-name="T34">D</text:span><text:span text:style-name="T33">irección </text:span><text:span text:style-name="T34">P</text:span><text:span text:style-name="T33">rovincial del </text:span><text:span text:style-name="T34">P</text:span><text:span text:style-name="T33">atronato de </text:span><text:span text:style-name="T34">L</text:span><text:span text:style-name="T33">iberados actualmente perteneciente a la órbita del </text:span><text:span text:style-name="T34">M</text:span><text:span text:style-name="T33">inisterio de </text:span><text:span text:style-name="T34">S</text:span><text:span text:style-name="T33">eguridad de la provincia informe la distribución geográfica de los 10.500 tutelados</text:span><text:span text:style-name="T32">;</text:span><text:span text:style-name="T31"> </text:span><text:span text:style-name="T27">y, </text:span><text:span text:style-name="T28">por las razones expuestas en los fundamentos y las que podrá dar el miembro informante, esta Comisión aconseja la aprobación del siguiente texto </text:span><text:span text:style-name="T30">con</text:span><text:span text:style-name="T29"> modificación</text:span><text:span text:style-name="T28">:</text:span></text:p>
      <text:p text:style-name="P10"/>
      <text:p text:style-name="P10"/>
      <text:p text:style-name="P10"><text:tab/><text:tab/><text:tab/><text:span text:style-name="T35">PROYECTO DE COMUNICACIÓN</text:span></text:p>
      <text:p text:style-name="P11"/>
      <text:p text:style-name="P11"/>
      <text:p text:style-name="P11">La Cámara de Diputados de la Provincia vería con agrado que el Poder Ejecutivo, por intermedio del organismo que corresponda, arbitre los mecanismos necesarios para que la Dirección Provincial del Patronato de Liberados actualmente perteneciente a la órbita del Ministerio de Seguridad de la Provincia de Santa Fe informe:</text:p>
      <text:p text:style-name="P11">a) <text:span text:style-name="T38">d</text:span>istribución geográfica de los 10.500 tutelados;</text:p>
      <text:p text:style-name="P11">b) <text:span text:style-name="T38">d</text:span>istribución geográfica de los 40 trabajadores de la repartición;</text:p>
      <text:p text:style-name="P11">c) <text:span text:style-name="T38">d</text:span>escripción geográfica de las 500 detenciones domiciliarias;</text:p>
      <text:p text:style-name="P11">d) <text:span text:style-name="T38">d</text:span>istribución geográfica de los seis móviles con que cuenta la institución, estado y disponibilidad de uso de los mismos;</text:p>
      <text:p text:style-name="P11">e) <text:span text:style-name="T38">c</text:span>uáles son los programas que la institución lleva adelante para la reinserción social;</text:p>
      <text:p text:style-name="P11">f) <text:span text:style-name="T38">e</text:span>stado de avance de la estructura escalafonaria de la Dirección Provincial;</text:p>
      <text:p text:style-name="P11">g) <text:span text:style-name="T38">f</text:span>unción de los trabajadores de la Dirección Provincial, cuántos de ellos son p<text:span text:style-name="T38">rofesionales especificando especialidad</text:span>, <text:span text:style-name="T38">y cuantos son</text:span> administrativos;</text:p>
      <text:p text:style-name="P11"><text:soft-page-break/>h) <text:span text:style-name="T38">s</text:span>ituación laboral de los empleados en la repartición, es decir si son contratados o empleados de planta permanente; <text:span text:style-name="T38">y,</text:span></text:p>
      <text:p text:style-name="P14">i) <text:span text:style-name="T38">c</text:span>antidad de empleados con licencia de cualquier índole.</text:p>
      <text:p text:style-name="P13"/>
      <text:p text:style-name="P12">Sala de la Comisión <text:span text:style-name="T36">mixta</text:span>, miércoles <text:span text:style-name="T37">1</text:span><text:span text:style-name="T36">2</text:span> de <text:span text:style-name="T37">abril</text:span> de 2023</text:p>
      <text:p text:style-name="P12"/>
      <text:p text:style-name="P12">FIRMANTES: Cándido – Florito – Argañaraz – Basile – Julierac Pinasco - Pinotti</text:p>
      <text:p text:style-name="P12"/>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ItalicMT" svg:font-family="Arial-Italic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MP5"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36cm" draw:z-index="1"><draw:text-box fo:min-height="50%"><text:p text:style-name="MP3">Pág. <text:page-number text:select-page="current">2</text:page-number></text:p></draw:text-box></draw:frame></text:p>
        <text:p text:style-name="MP4"><text:span text:style-name="MT1">2</text:span>02<text:span text:style-name="MT2">3</text:span> – Año del 40<text:span text:style-name="MT2">º</text:span> Aniversario de la Restauración de la Democracia Argentina</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3" draw:name="Marco1" text:anchor-type="paragraph" svg:x="24.329cm" svg:y="0.379cm" svg:width="1.401cm" svg:height="0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5H30M18S</meta:editing-duration>
    <meta:editing-cycles>64</meta:editing-cycles>
    <meta:generator>LibreOffice/7.4.5.1$Linux_X86_64 LibreOffice_project/40$Build-1</meta:generator>
    <dc:date>2023-04-12T16:05:15.575953603</dc:date>
    <meta:print-date>2023-04-12T16:04:31.386074419</meta:print-date>
    <meta:document-statistic meta:table-count="0" meta:image-count="1" meta:object-count="0" meta:page-count="2" meta:paragraph-count="21" meta:word-count="353" meta:character-count="2353" meta:non-whitespace-character-count="2011"/>
    <meta:template xlink:type="simple" xlink:actuate="onRequest" xlink:title="Hoja oficial" xlink:href="../../../.cache/.fr-L34hwu/Hoja%20oficial.ott" meta:date="2022-04-21T12:34:44.484000000"/>
  </office:meta>
</office:document-meta>
</file>